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 Sans" svg:font-family="Open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CitátHTML" style:family="text">
      <style:text-properties style:font-name="Poppins" style:font-name-complex="Poppins" fo:font-weight="bold" style:font-weight-asian="bold" style:font-weight-complex="bold" fo:color="#000000" fo:font-size="16pt" style:font-size-asian="16pt" style:font-size-complex="16pt"/>
    </style:style>
    <style:style style:name="T16" style:parent-style-name="CitátHTML" style:family="text">
      <style:text-properties style:font-name="Poppins" style:font-name-complex="Poppins" fo:color="#000000"/>
    </style:style>
    <style:style style:name="T17" style:parent-style-name="CitátHTML" style:family="text">
      <style:text-properties style:font-name="Poppins" style:font-name-complex="Poppins" fo:font-weight="bold" style:font-weight-asian="bold" style:font-weight-complex="bold" fo:font-style="normal" style:font-style-asian="normal" style:font-style-complex="normal"/>
    </style:style>
    <style:style style:name="T18" style:parent-style-name="CitátHTML" style:family="text">
      <style:text-properties style:font-name="Poppins" style:font-name-complex="Poppins" fo:font-weight="bold" style:font-weight-asian="bold" style:font-weight-complex="bold" fo:font-style="normal" style:font-style-asian="normal" style:font-style-complex="normal" fo:color="#000000"/>
    </style:style>
    <style:style style:name="T19" style:parent-style-name="CitátHTML" style:family="text">
      <style:text-properties style:font-name="Poppins" style:font-name-complex="Poppins" fo:color="#000000"/>
    </style:style>
    <style:style style:name="T20" style:parent-style-name="Silné" style:family="text">
      <style:text-properties style:font-name="Poppins" style:font-name-complex="Poppins" fo:color="#000000"/>
    </style:style>
    <style:style style:name="T21" style:parent-style-name="Standardnípísmoodstavce" style:family="text">
      <style:text-properties style:font-name="Poppins" style:font-name-complex="Poppins" fo:color="#000000"/>
    </style:style>
    <style:style style:name="P22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3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4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5" style:parent-style-name="Normální" style:family="paragraph">
      <style:paragraph-properties fo:text-align="justify" style:vertical-align="auto" fo:margin-left="0.8333in" fo:background-color="#F5F5F5">
        <style:tab-stops>
          <style:tab-stop style:type="left" style:position="-0.3333in"/>
        </style:tab-stops>
      </style:paragraph-properties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6" style:parent-style-name="Normální" style:family="paragraph">
      <style:paragraph-properties fo:text-align="justify" style:vertical-align="auto" fo:margin-top="0.0416in" fo:margin-left="0.8333in" fo:background-color="#F5F5F5">
        <style:tab-stops>
          <style:tab-stop style:type="left" style:position="-0.3333in"/>
        </style:tab-stops>
      </style:paragraph-properties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7" style:parent-style-name="Normální" style:family="paragraph">
      <style:paragraph-properties fo:text-align="justify" style:vertical-align="auto" fo:margin-top="0.0416in" fo:margin-left="0.8333in" fo:background-color="#F5F5F5">
        <style:tab-stops>
          <style:tab-stop style:type="left" style:position="-0.3333in"/>
        </style:tab-stops>
      </style:paragraph-properties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8" style:parent-style-name="Normální" style:family="paragraph">
      <style:paragraph-properties fo:text-align="justify" style:vertical-align="auto" fo:margin-top="0.0416in" fo:margin-left="0.8333in" fo:background-color="#F5F5F5">
        <style:tab-stops>
          <style:tab-stop style:type="left" style:position="-0.3333in"/>
        </style:tab-stops>
      </style:paragraph-properties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29" style:parent-style-name="Normální" style:family="paragraph">
      <style:paragraph-properties fo:text-align="justify" style:vertical-align="auto" fo:background-color="#F5F5F5"/>
      <style:text-properties fo:hyphenate="true"/>
    </style:style>
    <style:style style:name="T30" style:parent-style-name="Standardnípísmoodstavce" style:family="text">
      <style:text-properties style:font-name="Poppins" style:font-name-asian="Times New Roman" style:font-name-complex="Poppins" fo:font-weight="bold" style:font-weight-asian="bold" style:font-weight-complex="bold" fo:color="#000000" style:letter-kerning="false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Poppins" style:font-name-asian="Times New Roman" style:font-name-complex="Poppins" fo:font-weight="bold" style:font-weight-asian="bold" style:font-weight-complex="bold" fo:color="#000000" style:letter-kerning="false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/>
    </style:style>
    <style:style style:name="P35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38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39" style:parent-style-name="Normální" style:family="paragraph">
      <style:paragraph-properties fo:text-align="justify" style:vertical-align="auto" fo:background-color="#F5F5F5"/>
      <style:text-properties style:font-name="Poppins" style:font-name-asian="Times New Roman" style:font-name-complex="Poppins" fo:color="#000000" style:letter-kerning="false" style:language-asian="cs" style:country-asian="CZ" style:language-complex="ar" style:country-complex="SA" fo:hyphenate="true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5">ZÁPIS K PŘEDŠKOLNÍMU VZDĚLÁVÁNÍ V MATEŘSKÉ ŠKOLE HORNÍ NĚMČÍ NA ŠKOLNÍ RO 2022/2023</text:span></text:p>
      <text:p text:style-name="Standard"/>
      <text:p text:style-name="Standard"/>
      <text:p text:style-name="Standard"><text:span text:style-name="T16">V souladu s § 34 odst. 2 školského zákona se<text:s/></text:span><text:span text:style-name="T17">zápis do Mateřské školy Horní Němčí, okres Uherské Hradiště na školní rok 2022-2023 pro občany ČR<text:s/></text:span><text:span text:style-name="T18">uskuteční</text:span><text:span text:style-name="T19"><text:s/></text:span><text:span text:style-name="T20">od 2. května do 16. května 2021</text:span><text:span text:style-name="T21">.<text:s/></text:span></text:p>
      <text:p text:style-name="P22"/>
      <text:p text:style-name="P23">Přijímání k předškolnímu vzdělávání probíhá dle § 37 správního řádu.  Žádost o přijetí k předškolnímu vzdělávání učiní zákonní zástupci dětí písemně.<text:s/></text:p>
      <text:p text:style-name="P24">Doručí je následujícími způsoby:</text:p>
      <text:list text:style-name="LFO1" text:continue-numbering="true">
        <text:list-item>
          <text:p text:style-name="P25">do datové schránky školy,</text:p>
        </text:list-item>
        <text:list-item>
          <text:p text:style-name="P26">e-mailem s elektronickým podpisem zákonného zástupce,</text:p>
        </text:list-item>
        <text:list-item>
          <text:p text:style-name="P27">poštou (rozhodující je datum podání na poštu),</text:p>
        </text:list-item>
        <text:list-item>
          <text:p text:style-name="P28">osobním podáním ve škole.</text:p>
        </text:list-item>
      </text:list>
      <text:p text:style-name="P29"><text:span text:style-name="T30">Pokud zákonný zástupce podá žádost prostřednictvím jiných technických prostředků, než jsou výše uvedené</text:span><text:span text:style-name="T31"> (např. e-mailem bez<text:s/></text:span><text:span text:style-name="T32">uznávaného elektronického podpisu, faxem apod.), </text:span><text:span text:style-name="T33">je nutné, aby ji do 5 dnů potvrdil</text:span><text:span text:style-name="T34">, jinak se k žádosti nepřihlíží.</text:span></text:p>
      <text:p text:style-name="P35"/>
      <text:p text:style-name="P36">Žádosti je možné vytisknout nebo stáhnou z webových stránek mateřské školy nebo si je vyzvednout osobně ve škole.</text:p>
      <text:p text:style-name="P37">Bližší informace o pravidlech přijetí dítěte k předškolnímu vzdělávání jsou nedílnou součástí žádosti.</text:p>
      <text:p text:style-name="P38">Nezbytnou součástí pro přijetí dítěte ke vzdělávání je doložení lékařského potvrzení o povinném očkovaní podle očkovacího kalendáře, případně potvrzení o</text:p>
      <text:p text:style-name="P39">kontraindikaci, pro kterou je toto očkování odloženo.</text:p>
      <text:p text:style-name="P40"/>
      <text:p text:style-name="P41"/>
      <text:p text:style-name="P42">V letošním roce se uskuteční ještě jeden mimořádný zápis k předškolnímu vzdělávání pro ukrajinské děti s platným vízem k pobytu na území ČR.</text:p>
      <text:p text:style-name="P43"/>
      <text:p text:style-name="P44"><text:span text:style-name="T45">Termín mimořádného zápisu na školní rok 2022/2023 pro ukrajinské děti je od<text:s/></text:span><text:span text:style-name="T46">1.6.20</text:span><text:span text:style-name="T47">22 do 15.7.2022</text:span><text:span text:style-name="T48">. Bližší informace budou zveřejněny na webových stránkách školy, včetně přihlášky v češtině i ukrajinštině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 Sans" svg:font-family="Open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enderaddress" style:display-name="sender address" style:family="paragraph" style:parent-style-name="Standard">
      <style:paragraph-properties fo:margin-bottom="0.3937in">
        <style:tab-stops>
          <style:tab-stop style:type="left" style:position="3.9326in"/>
          <style:tab-stop style:type="right" style:position="5.4513in"/>
        </style:tab-stops>
      </style:paragraph-properties>
      <style:text-properties style:font-name="Open Sans" style:font-name-asian="Open Sans" style:font-name-complex="Open Sans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itátHTML" style:display-name="Citát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enderaddress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font-weight="bold" style:font-weight-asian="bold" style:font-weight-complex="bold"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T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" style:parent-style-name="Standardnípísmoodstavce" style:family="text">
      <style:text-properties style:font-name="Calibri" fo:color="#000000" fo:font-size="9pt" style:font-size-asian="9pt" style:font-size-complex="9pt"/>
    </style:style>
    <style:style style:name="T11" style:parent-style-name="Standardnípísmoodstavce" style:family="text">
      <style:text-properties style:font-name="Calibri" fo:color="#000080" fo:font-size="9pt" style:font-size-asian="9pt" style:font-size-complex="9pt"/>
    </style:style>
    <style:style style:name="T12" style:parent-style-name="Standardnípísmoodstavce" style:family="text">
      <style:text-properties style:font-name="Calibri" fo:color="#000000" fo:font-size="9pt" style:font-size-asian="9pt" style:font-size-complex="9pt"/>
    </style:style>
    <style:style style:name="T13" style:parent-style-name="Standardnípísmoodstavc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" style:parent-style-name="Standardnípísmoodstavce" style:family="text">
      <style:text-properties style:font-name="Calibri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MATEŘSKÁ ŠKOLA HORNÍ NĚMČÍ, okres Uherské Hradiště</text:span><text:span text:style-name="T4"><text:line-break/></text:span><text:span text:style-name="T5"><text:s text:c="6"/>687 64 Horní Němčí 98</text:span><text:span text:style-name="T6"><text:s/></text:span><text:span text:style-name="T7"><text:line-break/></text:span><text:span text:style-name="T8"><text:s text:c="2"/></text:span><text:span text:style-name="T9"><text:s text:c="6"/>e-mail:<text:s/></text:span><text:a xlink:href="mailto:mshorninemci@email.cz" office:target-frame-name="_top" xlink:show="replace"><text:span text:style-name="T10">m</text:span></text:a><text:a xlink:href="mailto:mshorninemci@email.cz" office:target-frame-name="_top" xlink:show="replace"><text:span text:style-name="T11">shorninemci@email.cz</text:span></text:a><text:span text:style-name="T12"><text:s/></text:span><text:span text:style-name="T13">, telefonní kontakt <text:s/></text:span><text:span text:style-name="T14">775 916 43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mčík Tomáš</meta:initial-creator>
    <dc:creator>Zimčík Tomáš</dc:creator>
    <meta:creation-date>2022-04-14T07:04:00Z</meta:creation-date>
    <dc:date>2022-04-14T07:04:00Z</dc:date>
    <meta:print-date>2022-02-08T10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25" meta:row-count="11" meta:non-whitespace-character-count="1393"/>
  </office:meta>
</office:document-meta>
</file>